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akramen  aan een gemeentelijk monumentale pand, Pausgang 4, 9712 E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ramen  aan een gemeentelijk monumentale pand aan Pausgang 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dakramen  aan een gemeentelijk monumentale pand aan Pausgang 4  te Groningen  , dossiernummer GRN-000091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48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13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akramen  aan een gemeentelijk monumentale pand, Pausgang 4, 9712 EZ Groningen</meta:user-defined>
    <meta:user-defined meta:name="OVERHEIDop.datumEindeReactietermijn">2024-10-24</meta:user-defined>
    <meta:user-defined meta:name="OVERHEIDop.terinzageleggingBG">https://groningen.lokalebekendmakingen.nl/case/1:9822:40701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80</meta:user-defined>
    <meta:user-defined meta:name="OVERHEIDop.GmbID/DC.identifier">gmb-2024-389480</meta:user-defined>
    <meta:user-defined meta:name="OVERHEIDop.versieInformatie"/>
  </office:meta>
</office:document-meta>
</file>