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overkapping ten behoeve van fietsenstalling in voortuin op de locatie Nijmeegsebaan 74 te Heilig Landstichting zaaknummer AB24.0005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overkapping ten behoeve van fietsenstalling in voortuin op de locatie Nijmeegsebaan 74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94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overkapping ten behoeve van fietsenstalling in voortuin op de locatie Nijmeegsebaan 74 te Heilig Landstichting zaaknummer AB24.00053</meta:user-defined>
    <meta:user-defined meta:name="DCTERMS.W3CDTF/DCTERMS.available">2024-01-24</meta:user-defined>
    <meta:user-defined meta:name="DCTERMS.W3CDTF/OVERHEIDop.jaargang">2024</meta:user-defined>
    <meta:user-defined meta:name="OVERHEIDop.publicationIssue">38948</meta:user-defined>
    <meta:user-defined meta:name="OVERHEIDop.GmbID/DC.identifier">gmb-2024-38948</meta:user-defined>
    <meta:user-defined meta:name="OVERHEIDop.versieInformatie"/>
  </office:meta>
</office:document-meta>
</file>