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Raasdorperweg 74, 1175 KX, bouwen van een bedrijfsverzamelcomplex, 06-09-2024, DSO nummer 20240906013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47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7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7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Raasdorperweg 74, 1175 KX, bouwen van een bedrijfsverzamelcomplex, 06-09-2024, DSO nummer 2024090601396.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79</meta:user-defined>
    <meta:user-defined meta:name="OVERHEIDop.GmbID/DC.identifier">gmb-2024-389479</meta:user-defined>
    <meta:user-defined meta:name="OVERHEIDop.versieInformatie"/>
  </office:meta>
</office:document-meta>
</file>