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aanpassen kelderruimte, voorgevel, kelderindeling en wijzigen afrit op locatie De Werf 7, 2941 AZ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een besluit genomen op de reguliere aanvraag met zaaknummer 19311418208 voor een omgevingsvergunning voor het aanpassen van de kelderruimte, voorgevel, kelderindeling en wijzigen afrit op locatie De Werf 7, 2941 AZ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1820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4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8208</meta:user-defined>
    <dc:language>nl</dc:language>
    <meta:user-defined meta:name="OVERHEIDop.locatietype/OVERHEIDop.gebiedsmarkering">Punt</meta:user-defined>
    <meta:user-defined meta:name="DC.title">Kennisgeving besluit op een aanvraag omgevingsvergunning voor aanpassen kelderruimte, voorgevel, kelderindeling en wijzigen afrit op locatie De Werf 7, 2941 AZ Lekkerkerk</meta:user-defined>
    <meta:user-defined meta:name="DCTERMS.W3CDTF/DCTERMS.available">2024-09-12</meta:user-defined>
    <meta:user-defined meta:name="DCTERMS.W3CDTF/OVERHEIDop.jaargang">2024</meta:user-defined>
    <meta:user-defined meta:name="OVERHEIDop.publicationIssue">389478</meta:user-defined>
    <meta:user-defined meta:name="OVERHEIDop.GmbID/DC.identifier">gmb-2024-389478</meta:user-defined>
    <meta:user-defined meta:name="OVERHEIDop.versieInformatie"/>
  </office:meta>
</office:document-meta>
</file>