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chikkingen leefgeld Regeling opvang ontheemden Oekraï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oggenland, wat betreft haar bevoegdheden,</text:p>
            <text:p text:style-name="al"/>
            <text:p text:style-name="al">gelet op het bepaalde in de Regeling opvang ontheemden Oekraïne en titel 10.1 van de Awb</text:p>
            <text:p text:style-name="al"/>
            <text:p text:style-name="al">overwegende dat het om redenen van doelmatigheid wenselijk is in het kader van de Regeling opvang ontheemden Oekraïne (hierna: de Regeling) daarvoor in aanmerking komende bevoegdheden inzake leefgeld te mandateren aan ondergeschikte ambtenaren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De volgende bevoegdheden te mandateren aan projectleider Laurens Swarte en dienst plaatsvervanger:</text:p>
                <text:list text:style-name="id1-3-2-2-1-2-1-3">
                  <text:list-item text:style-override="id1-3-2-2-1-2-1-3-1">
                    <text:number>1.</text:number>
                    <text:p text:style-name="al"> Het verstrekken van een maandelijkse financiële toelage ten behoeve van voedsel, kleding en andere persoonlijke uitgaven (“leefgeld”), tenzij de ontheemde inkomsten uit arbeid heeft (artikel 6 lid 1 onder b van de Regeling);</text:p>
                  </text:list-item>
                  <text:list-item text:style-override="id1-3-2-2-1-2-1-3-2">
                    <text:number>2.</text:number>
                    <text:p text:style-name="al"> Het verstrekken van een vergoeding voor buitengewone kosten (artikel 6 lid 1 onder e en 11 lid 1 van de Regeling);</text:p>
                  </text:list-item>
                  <text:list-item text:style-override="id1-3-2-2-1-2-1-3-3">
                    <text:number>3.</text:number>
                    <text:p text:style-name="al"> het verstrekken van een vergoeding voor verrichtte werkzaamheden in en rondom een gemeentelijke opvangvoorziening (artikel 11a lid 1 van de Regeling);</text:p>
                  </text:list-item>
                  <text:list-item text:style-override="id1-3-2-2-1-2-1-3-4">
                    <text:number>4.</text:number>
                    <text:p text:style-name="al"> Het beperken of intrekken van de verstrekkingen bedoeld in artikel 6 lid 1 onder b van de Regeling.</text:p>
                  </text:list-item>
                  <text:list-item text:style-override="id1-3-2-2-1-2-1-3-5">
                    <text:number>5.</text:number>
                    <text:p text:style-name="al"> Het terugvorderen van de verstrekkingen bedoeld in artikel 6 lid 1 onder b van de Regeling.</text:p>
                  </text:list-item>
                </text:list>
              </text:list-item>
              <text:list-item text:style-override="id1-3-2-2-1-2-2">
                <text:number>ii.</text:number>
                <text:p text:style-name="al"> Dit besluit wordt aangehaald als; Mandaatbesluit beschikkingen leefgeld Regeling opvang ontheemden Oekraïners.</text:p>
              </text:list-item>
              <text:list-item text:style-override="id1-3-2-2-1-2-3">
                <text:number>iii.</text:number>
                <text:p text:style-name="al"> Dit besluit op de dag na de wettelijke bekendmaking in werking te laten treden met terugwerkende kracht tot en met 1 augustus 2022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 van Koggenland,</text:span></text:p>
          </text:section>
          <text:section text:name="ondertekening_id1-3-2-3-3">
            <text:p><text:span text:style-name="functie">10 september 2024</text:span></text:p>
          </text:section>
          <text:section text:name="ondertekening_id1-3-2-3-4">
            <text:p><text:span text:style-name="functie">de gemeentesecretaris,</text:span></text:p>
            <text:p><text:span text:style-name="functie">A.M. Schuijt</text:span></text:p>
          </text:section>
          <text:section text:name="ondertekening_id1-3-2-3-5">
            <text:p><text:span text:style-name="functie">de burgemeester, </text:span></text:p>
            <text:p><text:span text:style-name="functie">Monique 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94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Koggen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Bestuur | Organisatie en beleid</meta:user-defined>
    <meta:user-defined meta:name="DC.source">Titel 10.1 Algemene wet bestuursrecht]|[https://wetten.overheid.nl/jci1.3:c:BWBR0005537&amp;hoofdstuk=10&amp;titeldeel=10.1&amp;z=2024-09-01&amp;g=2024-09-01</meta:user-defined>
    <meta:user-defined meta:name="OVERHEIDop.referentienummer">24.0001160</meta:user-defined>
    <meta:user-defined meta:name="DCTERMS.alternative">Mandaatbesluit beschikkingen leefgeld Regeling opvang ontheemden Oekraïners</meta:user-defined>
    <dc:language>nl</dc:language>
    <meta:user-defined meta:name="OVERHEIDop.locatietype/OVERHEIDop.gebiedsmarkering">Gemeente</meta:user-defined>
    <meta:user-defined meta:name="DC.title">Mandaatbesluit beschikkingen leefgeld Regeling opvang ontheemden Oekraïner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76</meta:user-defined>
    <meta:user-defined meta:name="OVERHEIDop.GmbID/DC.identifier">gmb-2024-389476</meta:user-defined>
    <meta:user-defined meta:name="OVERHEIDop.versieInformatie"/>
  </office:meta>
</office:document-meta>
</file>