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mrik 37, 9951H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september 2024 een aanvraag ontvangen voor het kappen van een berk op de locatie Hamrik 37, 9951H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947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766</meta:user-defined>
    <meta:user-defined meta:name="DCTERMS.abstract">het kappen van een berk, Hamrik 37, 9951HK Winsum (10 september 2024)</meta:user-defined>
    <dc:language>nl</dc:language>
    <meta:user-defined meta:name="OVERHEIDop.locatietype/OVERHEIDop.gebiedsmarkering">Vlak</meta:user-defined>
    <meta:user-defined meta:name="DC.title">Ontvangst aanvraag omgevingsvergunning, Hamrik 37, 9951HK Winsu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74</meta:user-defined>
    <meta:user-defined meta:name="OVERHEIDop.GmbID/DC.identifier">gmb-2024-389474</meta:user-defined>
    <meta:user-defined meta:name="OVERHEIDop.versieInformatie"/>
  </office:meta>
</office:document-meta>
</file>