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erbouwen kantoor naar woning en optoppen met woning en bouwen 12 garageboxen, De Matenstraat 34a en daarachter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4 een ontwerpbesluit genomen op de aanvraag met zaaknummer Z2023-00000822 voor een aanvraag op locatie De Matenstraat 34a en daarachter in Oldenzaal. In het ontwerpbesluit wordt de vergunning verleend. Het besluit betreft het:</text:p>
            <text:list text:style-name="id1-3-2-1-1-2">
              <text:list-item text:style-override="id1-3-2-1-1-2-1">
                <text:number>•</text:number>
                <text:p text:style-name="al">verbouwen kantoor naar woning en optoppen met woning en bouwen 12 garageboxen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eindigt op 23 oktober 2024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an eenieder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8947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7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7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22</meta:user-defined>
    <meta:user-defined meta:name="DCTERMS.abstract">Betreft: Ontwerpbesluit op locatie De Matenstraat 34a en daarachter in Oldenzaal</meta:user-defined>
    <dc:language>nl</dc:language>
    <meta:user-defined meta:name="OVERHEIDop.locatietype/OVERHEIDop.gebiedsmarkering">Punt</meta:user-defined>
    <meta:user-defined meta:name="DC.title">Ontwerpbesluit verbouwen kantoor naar woning en optoppen met woning en bouwen 12 garageboxen, De Matenstraat 34a en daarachter in Oldenzaal</meta:user-defined>
    <meta:user-defined meta:name="OVERHEIDop.datumEindeReactietermijn">2024-10-23</meta:user-defined>
    <meta:user-defined meta:name="OVERHEIDop.terinzageleggingBG">https://jeleefomgeving.nl/inzien/001255861/8cb9b00a-6e7c-11ef-a33b-0050560122a3</meta:user-defined>
    <meta:user-defined meta:name="DCTERMS.W3CDTF/DCTERMS.available">2024-09-10</meta:user-defined>
    <meta:user-defined meta:name="DCTERMS.W3CDTF/OVERHEIDop.jaargang">2024</meta:user-defined>
    <meta:user-defined meta:name="OVERHEIDop.externeBijlage">1|exb-2024-35137</meta:user-defined>
    <meta:user-defined meta:name="OVERHEIDop.externeBijlage">2|exb-2024-35138</meta:user-defined>
    <meta:user-defined meta:name="OVERHEIDop.externeBijlage">3|exb-2024-35139</meta:user-defined>
    <meta:user-defined meta:name="OVERHEIDop.externeBijlage">4|exb-2024-35140</meta:user-defined>
    <meta:user-defined meta:name="OVERHEIDop.externeBijlage">5|exb-2024-35141</meta:user-defined>
    <meta:user-defined meta:name="OVERHEIDop.externeBijlage">6|exb-2024-35142</meta:user-defined>
    <meta:user-defined meta:name="OVERHEIDop.externeBijlage">7|exb-2024-35143</meta:user-defined>
    <meta:user-defined meta:name="OVERHEIDop.externeBijlage">8|exb-2024-35144</meta:user-defined>
    <meta:user-defined meta:name="OVERHEIDop.externeBijlage">9|exb-2024-35145</meta:user-defined>
    <meta:user-defined meta:name="OVERHEIDop.externeBijlage">10|exb-2024-35146</meta:user-defined>
    <meta:user-defined meta:name="OVERHEIDop.externeBijlage">11|exb-2024-35147</meta:user-defined>
    <meta:user-defined meta:name="OVERHEIDop.externeBijlage">12|exb-2024-35148</meta:user-defined>
    <meta:user-defined meta:name="OVERHEIDop.externeBijlage">13|exb-2024-35149</meta:user-defined>
    <meta:user-defined meta:name="OVERHEIDop.externeBijlage">14|exb-2024-35150</meta:user-defined>
    <meta:user-defined meta:name="OVERHEIDop.externeBijlage">15|exb-2024-35151</meta:user-defined>
    <meta:user-defined meta:name="OVERHEIDop.externeBijlage">16|exb-2024-35152</meta:user-defined>
    <meta:user-defined meta:name="OVERHEIDop.externeBijlage">17|exb-2024-35153</meta:user-defined>
    <meta:user-defined meta:name="OVERHEIDop.externeBijlage">18|exb-2024-35154</meta:user-defined>
    <meta:user-defined meta:name="OVERHEIDop.externeBijlage">19|exb-2024-35155</meta:user-defined>
    <meta:user-defined meta:name="OVERHEIDop.publicationIssue">389470</meta:user-defined>
    <meta:user-defined meta:name="OVERHEIDop.GmbID/DC.identifier">gmb-2024-389470</meta:user-defined>
    <meta:user-defined meta:name="OVERHEIDop.versieInformatie"/>
  </office:meta>
</office:document-meta>
</file>