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van een aantal bijgebouwen, Kapelsepad 19A, 3412 KL Lopikerkapel, Z.0200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Kapelsepad 19A, 3412 KL Lopikerkapel, Z.020004</text:p>
            <text:p text:style-name="common-al"/>
            <text:p text:style-name="common-al">Op 22-08-2024 heeft de gemeente Lopik een melding van voorgenomen sloopwerkzaamheden op het perceel Kapelsepad 19A, 3412 KL Lopikerkapel ontvangen. De sloopwerkzaamheden betreffen het slopen van een aantal bijgebouwen. De melding is geregistreerd onder zaaknummer Z.020004. Hiervoor is op 27 augustus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94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0004</meta:user-defined>
    <dc:language>nl</dc:language>
    <meta:user-defined meta:name="OVERHEIDop.locatietype/OVERHEIDop.gebiedsmarkering">Punt</meta:user-defined>
    <meta:user-defined meta:name="DC.title">Geaccepteerde meldingen (sloop, gebruik en milieu), slopen van een aantal bijgebouwen, Kapelsepad 19A, 3412 KL Lopikerkapel, Z.020004</meta:user-defined>
    <meta:user-defined meta:name="DCTERMS.W3CDTF/DCTERMS.available">2024-09-12</meta:user-defined>
    <meta:user-defined meta:name="DCTERMS.W3CDTF/OVERHEIDop.jaargang">2024</meta:user-defined>
    <meta:user-defined meta:name="OVERHEIDop.publicationIssue">389469</meta:user-defined>
    <meta:user-defined meta:name="OVERHEIDop.GmbID/DC.identifier">gmb-2024-389469</meta:user-defined>
    <meta:user-defined meta:name="OVERHEIDop.versieInformatie"/>
  </office:meta>
</office:document-meta>
</file>