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Burgemeester Van Vollenhovenstraat 3, 2841E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eft de Omgevingsdienst Midden-Holland (ODMH) namens gemeente Zuidplas besloten om de beslistermijn van de aanvraag met kenmerk 2024-00015455 voor het plaatsen van een dakkapel in het voordakvlak op de locatie Burgemeester Van Vollenhovenstraat 3, 2841E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8946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45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Burgemeester Van Vollenhovenstraat 3, 2841EN Moordr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67</meta:user-defined>
    <meta:user-defined meta:name="OVERHEIDop.GmbID/DC.identifier">gmb-2024-389467</meta:user-defined>
    <meta:user-defined meta:name="OVERHEIDop.versieInformatie"/>
  </office:meta>
</office:document-meta>
</file>