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tijdens het Holland Fisheries Event op 3 en 4 oktober 2024 aan De Konings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Holland Fisheries Event</text:p>
            <text:p text:style-name="common-al">Datum en locatie: 3 en 4 oktober 2024, De Koningshof op Urk</text:p>
            <text:p text:style-name="common-al">Datum verzending: 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4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an artikel 35 Alcoholwet tijdens het Holland Fisheries Event op 3 en 4 oktober 2024 aan De Koningshof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466</meta:user-defined>
    <meta:user-defined meta:name="OVERHEIDop.GmbID/DC.identifier">gmb-2024-389466</meta:user-defined>
    <meta:user-defined meta:name="OVERHEIDop.versieInformatie"/>
  </office:meta>
</office:document-meta>
</file>