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3 A, 1175 LE, kappen van een boom, 06-09-2024, DSO nummer 2024090600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46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6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Lijnden, Akerdijk 13 A, 1175 LE, kappen van een boom, 06-09-2024, DSO nummer 2024090600064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64</meta:user-defined>
    <meta:user-defined meta:name="OVERHEIDop.GmbID/DC.identifier">gmb-2024-389464</meta:user-defined>
    <meta:user-defined meta:name="OVERHEIDop.versieInformatie"/>
  </office:meta>
</office:document-meta>
</file>