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e Seilier 53, 5804BX Venray - B2024-00000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eilier 53, 5804BX Venray </text:span>- Omgevingsvergunning - het plaatsen van een carport - zaaknummer Z2024-0000875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6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946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57</meta:user-defined>
    <meta:user-defined meta:name="DCTERMS.abstract">Betreft: Beschikking op aanvraag Omgevingsvergunning - De Seilier 53, 5804BX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De Seilier 53, 5804BX Venray - B2024-00000709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60</meta:user-defined>
    <meta:user-defined meta:name="OVERHEIDop.GmbID/DC.identifier">gmb-2024-389460</meta:user-defined>
    <meta:user-defined meta:name="OVERHEIDop.versieInformatie"/>
  </office:meta>
</office:document-meta>
</file>