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ntheffing art. 35 Alcoholwet Raadhuisple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15 augustus 2024 een tijdelijke ontheffing Alcoholwet artikel 35 verleend in verband met een Braderie met live muziek op het Raadhuisplein te Reuver op 22-9-2024 van 14.00 tot 20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94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ijdelijke ontheffing art. 35 Alcoholwet Raadhuisplein Reuv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58</meta:user-defined>
    <meta:user-defined meta:name="OVERHEIDop.GmbID/DC.identifier">gmb-2024-389458</meta:user-defined>
    <meta:user-defined meta:name="OVERHEIDop.versieInformatie"/>
  </office:meta>
</office:document-meta>
</file>