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Omgevingsvergunning Kerkstraat</text:p>
      <text:section text:name="zakelijke-mededeling_id1-3-2" text:style-name="zakelijke-mededeling">
        <text:section text:name="zakelijke-mededeling-tekst_id1-3-2-1" text:style-name="zakelijke-mededeling-tekst">
          <text:section text:name="tekst_id1-3-2-1-1" text:style-name="tekst">
            <text:p text:style-name="common-al">Er is een aanvraag voor de nieuwbouw van een woning aan de Kerkstraat te Clinge. </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wordt de nummeraanduiding (huisnummer):</text:p>
            <text:list text:style-name="id1-3-2-1-1-5">
              <text:list-item text:style-override="id1-3-2-1-1-5-1">
                <text:number>•</text:number>
                <text:p text:style-name="al">
                <text:span text:style-name="nadrukvet">Kerkstraat 50 </text:span>
                <text:span text:style-name="nadrukondlijn">toegekend</text:span>.</text:p>
              </text:list-item>
            </text:list>
            <text:p text:style-name="common-al">Het verblijfsobject met de toegekende nummeraanduiding is in rood aangegeven op de bijgaande situatietekening.</text:p>
            <text:p text:style-name="common-al">Datum van inwerkingtreding van dit nummeraanduidingsbesluit loopt parallel aan het afgeven van de bouwmelding van deze omgevingsvergunning. Dit betekent dat de nummeraanduidingen (huisnummers) pas authentiek worden op het moment dat de bouwmelding is afgegeven.</text:p>
            <text:p text:style-name="common-al">Hulst, d.d. 5 september 2024</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verwerking van dit nummeraanduidingsbesluit in de Basisregistratie adressen en gebouwen, kunt u de postcode opvragen op <text:a xlink:href="http://www.postnl.nl/" xlink:type="simple"><text:span text:style-name="nadrukondlijn">http://www.postnl.nl/</text:span></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945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5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5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19718</meta:user-defined>
    <dc:language>nl</dc:language>
    <meta:user-defined meta:name="OVERHEIDop.locatietype/OVERHEIDop.gebiedsmarkering">Weg</meta:user-defined>
    <meta:user-defined meta:name="DC.title">Besluit nummeraanduiding (huisnummer) - Omgevingsvergunning Kerkstraat</meta:user-defined>
    <meta:user-defined meta:name="DCTERMS.W3CDTF/DCTERMS.available">2024-09-12</meta:user-defined>
    <meta:user-defined meta:name="DCTERMS.W3CDTF/OVERHEIDop.jaargang">2024</meta:user-defined>
    <meta:user-defined meta:name="OVERHEIDop.publicationIssue">389455</meta:user-defined>
    <meta:user-defined meta:name="OVERHEIDop.GmbID/DC.identifier">gmb-2024-389455</meta:user-defined>
    <meta:user-defined meta:name="OVERHEIDop.versieInformatie"/>
  </office:meta>
</office:document-meta>
</file>