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Kerkstraat (achter Deken Frankenstraat 3)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de Kerkstraat (achter Deken Frankenstraat 3) in Oirschot. Het kenmerk van de gemeente voor deze zaak is 0823583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945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5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5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8399</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de Kerkstraat (achter Deken Frankenstraat 3) in Oirschot</meta:user-defined>
    <meta:user-defined meta:name="DCTERMS.W3CDTF/DCTERMS.available">2024-09-12</meta:user-defined>
    <meta:user-defined meta:name="DCTERMS.W3CDTF/OVERHEIDop.jaargang">2024</meta:user-defined>
    <meta:user-defined meta:name="OVERHEIDop.publicationIssue">389453</meta:user-defined>
    <meta:user-defined meta:name="OVERHEIDop.GmbID/DC.identifier">gmb-2024-389453</meta:user-defined>
    <meta:user-defined meta:name="OVERHEIDop.versieInformatie"/>
  </office:meta>
</office:document-meta>
</file>