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het midden- en laagspanningsnet , Bereveld ong.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passen van het midden- en laagspanningsnet  op locatie Bereveld ong.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45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6 september 2024 en neemt daarover waarschijnlijk 1 november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945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5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5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1</meta:user-defined>
    <meta:user-defined meta:name="DCTERMS.abstract">Betreft: Aanvraag op locatie Bereveld ong., Zwijndr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passen van het midden- en laagspanningsnet , Bereveld ong., Zwijndrech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52</meta:user-defined>
    <meta:user-defined meta:name="OVERHEIDop.GmbID/DC.identifier">gmb-2024-389452</meta:user-defined>
    <meta:user-defined meta:name="OVERHEIDop.versieInformatie"/>
  </office:meta>
</office:document-meta>
</file>