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Cannenburg 81, 2135 CE, dakkapel in het achterdakvlak van de woning, 09-09-2024, DSO nummer 20240908000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45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5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5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Cannenburg 81, 2135 CE, dakkapel in het achterdakvlak van de woning, 09-09-2024, DSO nummer 2024090800096.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51</meta:user-defined>
    <meta:user-defined meta:name="OVERHEIDop.GmbID/DC.identifier">gmb-2024-389451</meta:user-defined>
    <meta:user-defined meta:name="OVERHEIDop.versieInformatie"/>
  </office:meta>
</office:document-meta>
</file>