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woonboerderij aan Kerkeneind 32 en 32a te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09-2024 een omgevingsvergunning verleend. De gemeente geeft hiermee toestemming voor het realiseren van een woonboerderij Kerkeneind 32 en 32a te Casteren. Het kenmerk van de gemeente voor deze zaak is ZBLA2024-00000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944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4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4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002</meta:user-defined>
    <meta:user-defined meta:name="DCTERMS.abstract">realiseren van een woonboerder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realiseren van een woonboerderij aan Kerkeneind 32 en 32a te Casteren</meta:user-defined>
    <meta:user-defined meta:name="DCTERMS.W3CDTF/DCTERMS.available">2024-09-12</meta:user-defined>
    <meta:user-defined meta:name="DCTERMS.W3CDTF/OVERHEIDop.jaargang">2024</meta:user-defined>
    <meta:user-defined meta:name="OVERHEIDop.publicationIssue">389447</meta:user-defined>
    <meta:user-defined meta:name="OVERHEIDop.GmbID/DC.identifier">gmb-2024-389447</meta:user-defined>
    <meta:user-defined meta:name="OVERHEIDop.versieInformatie"/>
  </office:meta>
</office:document-meta>
</file>