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9-1-1">
      <style:table-column-properties style:rel-column-width="41*"/>
    </style:style>
    <style:style style:family="table-column" style:parent-style-name="colspec" style:name="id1-3-2-5-9-1-2">
      <style:table-column-properties style:rel-column-width="36*"/>
    </style:style>
    <style:style style:family="table-column" style:parent-style-name="colspec" style:name="id1-3-2-5-9-1-3">
      <style:table-column-properties style:rel-column-width="16*"/>
    </style:style>
  </office:automatic-styles>
  <office:body>
    <office:text>
      <text:p text:style-name="new_page_staatscourant"/>
      <text:p text:style-name="single-kop-titel">Besluit van burgemeester en wethouders van Eindhoven tot vaststellen van de Subsidieregeling Inclusief Samenle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 juli 2024 heeft besloten</text:p>
            <text:p text:style-name="al"/>
            <text:p text:style-name="al">Gelet op de ASV Eindhoven</text:p>
            <text:p text:style-name="al"/>
            <text:p text:style-name="al">Gelet op titel 4.2. van de Algemene wet bestuursrecht;</text:p>
            <text:p text:style-name="al"/>
            <text:p text:style-name="al">vast te stellen de Subsidieregeling Inclusief Samenle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text:number>
                <text:p text:style-name="al">diversiteit- en inclusiebeleid: Beleidsplan Diversiteit &amp; Inclusie 2023-2026, ‘Inclusief Samenleven’, van de gemeente Eindhoven;</text:p>
              </text:list-item>
              <text:list-item text:style-override="id1-3-2-2-1-3-2">
                <text:number>•</text:number>
                <text:p text:style-name="al">diversiteit: alle manieren waarop mensen van elkaar verschillen; </text:p>
              </text:list-item>
              <text:list-item text:style-override="id1-3-2-2-1-3-3">
                <text:number>•</text:number>
                <text:p text:style-name="al">diversiteitsfactoren: zie de verschillende factoren in de toelichting in bijlage 1 van deze subsidieregeling;</text:p>
              </text:list-item>
              <text:list-item text:style-override="id1-3-2-2-1-3-4">
                <text:number>•</text:number>
                <text:p text:style-name="al">inclusie: iedereen heeft en ervaart de vrijheid om, binnen de kaders van de rechtsstaat, naar behoefte en vermogen vorm te geven aan diens leven. Binnen een sociaal systeem: a) waar iedereen a priori onderdeel van is, b) dat iedereen mede kan vormgeven en c) waarin eenieder zich (h)erkend en geaccepteerd voelt als individu;</text:p>
              </text:list-item>
              <text:list-item text:style-override="id1-3-2-2-1-3-5">
                <text:number>•</text:number>
                <text:p text:style-name="al">discriminatie: Het ongelijk behandelen van mensen op basis van persoonlijke kenmerken die er in die situatie niet toe doen;</text:p>
              </text:list-item>
              <text:list-item text:style-override="id1-3-2-2-1-3-6">
                <text:number>•</text:number>
                <text:p text:style-name="al">toegankelijkheid: omvat sociale, fysieke en digitale toegankelijkheid;</text:p>
              </text:list-item>
              <text:list-item text:style-override="id1-3-2-2-1-3-7">
                <text:number>•</text:number>
                <text:p text:style-name="al">sociale toegankelijkheid: omstandigheden die ervoor zorgen dat iedereen zich welkom voelt; dat kan gaan over dienstverlening, bejegening, beeldvorming of informatie;</text:p>
              </text:list-item>
              <text:list-item text:style-override="id1-3-2-2-1-3-8">
                <text:number>•</text:number>
                <text:p text:style-name="al">fysieke toegankelijkheid: de eigenschap van buitenruimten, gebouwen en woningen die maakt dat mensen – divers als ze zijn – er kunnen doen wat ze er volgens de bestemming moeten kunnen doen; </text:p>
              </text:list-item>
              <text:list-item text:style-override="id1-3-2-2-1-3-9">
                <text:number>•</text:number>
                <text:p text:style-name="al">digitale toegankelijkheid: websites en apps moeten voor mensen met een beperking waarneembaar, bedienbaar, begrijpelijk en robuust zijn; </text:p>
              </text:list-item>
              <text:list-item text:style-override="id1-3-2-2-1-3-10">
                <text:number>•</text:number>
                <text:p text:style-name="al">alliantie: een samenwerkingsverband van minimaal 3 organisaties; </text:p>
              </text:list-item>
              <text:list-item text:style-override="id1-3-2-2-1-3-11">
                <text:number>•</text:number>
                <text:p text:style-name="al">cofinanciering: financiering en middelen, o.a. een deelnemersbijdrage en sponsoring, die een organisatie verwerft en inbrengt voor de realisering van de activiteiten;</text:p>
              </text:list-item>
              <text:list-item text:style-override="id1-3-2-2-1-3-12">
                <text:number>•</text:number>
                <text:p text:style-name="al">penvoerder: een door de partijen van de alliantie aangewezen deelnemer, die mede namens hen, de subsidieaanvraag en aanvraag tot vaststelling indient en verantwoordelijkheid draagt voor de uitvoering van de subsidiebeschikking;</text:p>
              </text:list-item>
              <text:list-item text:style-override="id1-3-2-2-1-3-13">
                <text:number>•</text:number>
                <text:p text:style-name="al">vrijwilligersorganisatie: een organisatie die zich uitsluitend op vrijwillige basis inzet voor de maatschappij (geen betaalde krachten).</text:p>
              </text:list-item>
            </text:list>
          </text:section>
          <text:section text:name="artikel_id1-3-2-2-2" text:style-name="artikel">
            <text:p text:style-name="artikel_kop_titel"><text:span text:style-name="artikel_kop_label">Artikel</text:span> <text:span text:style-name="artikel_kop_nr">2.</text:span> Activiteiten</text:p>
            <text:p text:style-name="al">Een jaarlijkse subsidie dan wel een eenmalige subsidie van maximaal 1 jaar wordt verstrekt voor activiteiten die bijdragen aan de ontwikkellijnen en doelstellingen uit het diversiteit- &amp; inclusiebeleid 2023-2026, zijnde:</text:p>
            <text:list text:style-name="id1-3-2-2-2-3">
              <text:list-item text:style-override="id1-3-2-2-2-3-1">
                <text:number>a.</text:number>
                <text:p text:style-name="al">de preventie en bestrijding van discriminatie;</text:p>
              </text:list-item>
              <text:list-item text:style-override="id1-3-2-2-2-3-2">
                <text:number>i.</text:number>
                <text:p text:style-name="al">het beter in beeld brengen van verschillende vormen van discriminatie die voorkomen in Eindhoven; of</text:p>
              </text:list-item>
              <text:list-item text:style-override="id1-3-2-2-2-3-3">
                <text:number>ii.</text:number>
                <text:p text:style-name="al">het vergroten van de vindbaarheid en zichtbaarheid van onze anti-discriminatievoorziening; of</text:p>
              </text:list-item>
              <text:list-item text:style-override="id1-3-2-2-2-3-4">
                <text:number>iii.</text:number>
                <text:p text:style-name="al">het bevorderen van gelijkwaardige kansen op de arbeids- en woningmarkt en gelijkwaardige behandeling in het uitgaansleven.</text:p>
              </text:list-item>
              <text:list-item text:style-override="id1-3-2-2-2-3-5">
                <text:number>b.</text:number>
                <text:p text:style-name="al">een gelijkwaardige toegang tot de fysieke, sociale en digitale omgeving;</text:p>
              </text:list-item>
              <text:list-item text:style-override="id1-3-2-2-2-3-6">
                <text:number>i.</text:number>
                <text:p text:style-name="al">het vergroten van digitale en sociale toegankelijkheid; of</text:p>
              </text:list-item>
              <text:list-item text:style-override="id1-3-2-2-2-3-7">
                <text:number>ii.</text:number>
                <text:p text:style-name="al">het versterken van de betrokkenheid van ervaringsdeskundigen</text:p>
              </text:list-item>
              <text:list-item text:style-override="id1-3-2-2-2-3-8">
                <text:number>c.</text:number>
                <text:p text:style-name="al">het vergroten van kennis en vaardigheden met betrekking tot het thema diversiteit &amp; inclusie;</text:p>
              </text:list-item>
              <text:list-item text:style-override="id1-3-2-2-2-3-9">
                <text:number>i.</text:number>
                <text:p text:style-name="al">het vergroten van bewustwording van het thema diversiteit en inclusie in de stad; of</text:p>
              </text:list-item>
              <text:list-item text:style-override="id1-3-2-2-2-3-10">
                <text:number>ii.</text:number>
                <text:p text:style-name="al">deskundigheidsbevordering van professionals en vrijwilligers(organisaties) waardoor zij meer kennis, grotere sensitiviteit en betere handelingsperspectieven hebben op het gebied van diversiteit &amp; inclusie.</text:p>
              </text:list-item>
              <text:list-item text:style-override="id1-3-2-2-2-3-11">
                <text:number>d.</text:number>
                <text:p text:style-name="al">het koloniale verleden en de doorwerking in het heden;</text:p>
              </text:list-item>
              <text:list-item text:style-override="id1-3-2-2-2-3-12">
                <text:number>i.</text:number>
                <text:p text:style-name="al">het vergroten van kennis over en bewustzijn van het slavernijverleden en de doorwerking hiervan in het heden; of</text:p>
              </text:list-item>
              <text:list-item text:style-override="id1-3-2-2-2-3-13">
                <text:number>ii.</text:number>
                <text:p text:style-name="al">meer aandacht voor de herdenking en viering van de afschaffing van de slavernij in Eindhoven.</text:p>
              </text:list-item>
              <text:list-item text:style-override="id1-3-2-2-2-3-14">
                <text:number>e.</text:number>
                <text:p text:style-name="al">structurele ontmoeting tussen Eindhovenaren;</text:p>
              </text:list-item>
              <text:list-item text:style-override="id1-3-2-2-2-3-15">
                <text:number>i.</text:number>
                <text:p text:style-name="al">het vergroten van structurele ontmoetingsmogelijkheden tussen verschillende groepen Eindhovenaren; of</text:p>
              </text:list-item>
              <text:list-item text:style-override="id1-3-2-2-2-3-16">
                <text:number>ii.</text:number>
                <text:p text:style-name="al">het verminderen van vooroordelen en onbegrip tussen buurtbewoners; of</text:p>
              </text:list-item>
              <text:list-item text:style-override="id1-3-2-2-2-3-17">
                <text:number>iii.</text:number>
                <text:p text:style-name="al">het bieden van nazorg bij incidenten die een voedingsbodem kunnen zijn voor polarisatie in buurten.</text:p>
              </text:list-item>
              <text:list-item text:style-override="id1-3-2-2-2-3-18">
                <text:number>f.</text:number>
                <text:p text:style-name="al">het versterken van netwerken. </text:p>
              </text:list-item>
              <text:list-item text:style-override="id1-3-2-2-2-3-19">
                <text:number>i.</text:number>
                <text:p text:style-name="al">het versterken van bestaande netwerken en het opzetten van nieuwe netwerken; of</text:p>
              </text:list-item>
              <text:list-item text:style-override="id1-3-2-2-2-3-20">
                <text:number>ii.</text:number>
                <text:p text:style-name="al">het vergroten van mogelijkheden om te netwerken op buurtniveau en stadsniveau.</text:p>
              </text:list-item>
            </text:list>
          </text:section>
          <text:section text:name="artikel_id1-3-2-2-3" text:style-name="artikel">
            <text:p text:style-name="artikel_kop_titel"><text:span text:style-name="artikel_kop_label">Artikel</text:span> <text:span text:style-name="artikel_kop_nr">3.</text:span> Subsidievereisten</text:p>
            <text:list text:style-name="id1-3-2-2-3-2">
              <text:list-item text:style-override="id1-3-2-2-3-2">
                <text:number>1.</text:number>
                <text:p text:style-name="al">Om in aanmerking te komen voor subsidie wordt voldaan aan de volgende vereisten:</text:p>
                <text:list text:style-name="id1-3-2-2-3-2-3">
                  <text:list-item text:style-override="id1-3-2-2-3-2-3-1">
                    <text:number>a.</text:number>
                    <text:p text:style-name="al">de activiteiten vinden plaats in Eindhoven; en  </text:p>
                  </text:list-item>
                  <text:list-item text:style-override="id1-3-2-2-3-2-3-2">
                    <text:number>b.</text:number>
                    <text:p text:style-name="al">de activiteiten gaan uit van de vraag of behoefte van inwoners (vraaggericht); en</text:p>
                  </text:list-item>
                  <text:list-item text:style-override="id1-3-2-2-3-2-3-3">
                    <text:number>c.</text:number>
                    <text:p text:style-name="al">de aanvrager kan aantonen dat er sprake is van cofinanciering dan wel dat hij zich heeft ingespannen om deze te verkrijgen. </text:p>
                  </text:list-item>
                </text:list>
              </text:list-item>
              <text:list-item text:style-override="id1-3-2-2-3-3">
                <text:number>2.</text:number>
                <text:p text:style-name="al">In aanvulling op het bepaalde in het eerste lid, om in aanmerking te komen voor een subsidie voor activiteiten zoals bedoeld in art. 2 eerste lid en onder sub e en sub f en tweede lid, dienen de activiteiten in ieder geval gericht te zijn op:</text:p>
                <text:list text:style-name="id1-3-2-2-3-3-3">
                  <text:list-item text:style-override="id1-3-2-2-3-3-3-1">
                    <text:number>a.</text:number>
                    <text:p text:style-name="al">het creëren van dialoog, het samenwerken aan een gemeenschappelijk doel of het delen van ervaringsverhalen; en</text:p>
                  </text:list-item>
                  <text:list-item text:style-override="id1-3-2-2-3-3-3-2">
                    <text:number>b.</text:number>
                    <text:p text:style-name="al">het verbinden van deelnemers uit verschillende leefwerelden of met verschillende diversiteitsfactor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Voor subsidie komen in aanmerking natuurlijke personen, rechtspersonen en allianties.</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volgende kosten worden aangemerkt als subsidiabele kosten voor zover deze noodzakelijk zijn en in verhouding staan tot het uitvoeren van de activiteiten en het aantal deelnemers:</text:p>
                <text:list text:style-name="id1-3-2-2-5-2-3">
                  <text:list-item text:style-override="id1-3-2-2-5-2-3-1">
                    <text:number>a.</text:number>
                    <text:p text:style-name="al">Activiteitkosten, zijnde de kosten de kosten die direct en onlosmakelijk verbonden zijn aan de activiteit;</text:p>
                  </text:list-item>
                  <text:list-item text:style-override="id1-3-2-2-5-2-3-2">
                    <text:number>b.</text:number>
                    <text:p text:style-name="al">Organisatiekosten, zijnde administratiekosten, verzekeringen, kantoorartikelen, kosten voor het gebruik van internet, drukwerk, communicatiekosten, abonnementen, verplichte contributiebijdragen, bankkosten, kosten voor beheer, licentiekosten; </text:p>
                  </text:list-item>
                  <text:list-item text:style-override="id1-3-2-2-5-2-3-3">
                    <text:number>c.</text:number>
                    <text:p text:style-name="al">Huisvestingskosten zijnde huur, gas, water, elektra, kosten voor klein onderhoud, lokale heffingen en verplichte verzekeringen; </text:p>
                  </text:list-item>
                  <text:list-item text:style-override="id1-3-2-2-5-2-3-4">
                    <text:number>d.</text:number>
                    <text:p text:style-name="al">Vrijwilligerswaardering: bij vrijwilligersorganisaties wordt een percentage van maximaal 7,5% van het totale subsidiebedrag verleend exclusief subsidiabele huisvestingskosten om vrijwilligers te waarderen. Met een maximaal bedrag van € 2.500,- per jaar. </text:p>
                  </text:list-item>
                </text:list>
              </text:list-item>
              <text:list-item text:style-override="id1-3-2-2-5-3">
                <text:number>2.</text:number>
                <text:p text:style-name="al">De volgende kosten zijn niet-subsidiabel:</text:p>
                <text:list text:style-name="id1-3-2-2-5-3-3">
                  <text:list-item text:style-override="id1-3-2-2-5-3-3-1">
                    <text:number>a.</text:number>
                    <text:p text:style-name="al">de kosten van recepties, jubilea en teamactiviteiten van een organisatie;</text:p>
                  </text:list-item>
                  <text:list-item text:style-override="id1-3-2-2-5-3-3-2">
                    <text:number>b.</text:number>
                    <text:p text:style-name="al">de kosten van acties met betrekking tot verwerving van inkomsten; </text:p>
                  </text:list-item>
                  <text:list-item text:style-override="id1-3-2-2-5-3-3-3">
                    <text:number>c.</text:number>
                    <text:p text:style-name="al">kosten verbonden aan automatisering, zoals aanschaf software en hardware dan wel afschrijvingskosten hiervan;</text:p>
                  </text:list-item>
                  <text:list-item text:style-override="id1-3-2-2-5-3-3-4">
                    <text:number>d.</text:number>
                    <text:p text:style-name="al">kosten verbonden aan groot onderhoud, afschrijvingen op investeringen, investeringen aangaande de huisvesting.</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Voor natuurlijke personen bedraagt de hoogte van de subsidie maximaal €20.000,-. </text:p>
              </text:list-item>
              <text:list-item text:style-override="id1-3-2-2-6-3">
                <text:number>2.</text:number>
                <text:p text:style-name="al">De hoogte van een eenmalige subsidie bedraagt maximaal € 30.000,- per aanvraag.</text:p>
              </text:list-item>
            </text:list>
          </text:section>
          <text:section text:name="artikel_id1-3-2-2-7" text:style-name="artikel">
            <text:p text:style-name="artikel_kop_titel"><text:span text:style-name="artikel_kop_label">Artikel</text:span> <text:span text:style-name="artikel_kop_nr">7.</text:span> Subsidieplafond/de verdeling van de subsidie</text:p>
            <text:list text:style-name="id1-3-2-2-7-2">
              <text:list-item text:style-override="id1-3-2-2-7-2">
                <text:number>1.</text:number>
                <text:p text:style-name="al">Het subsidieplafond wordt jaarlijks door het college vastgesteld. </text:p>
              </text:list-item>
              <text:list-item text:style-override="id1-3-2-2-7-3">
                <text:number>2.</text:number>
                <text:p text:style-name="al">Indien het subsidieplafond wordt bereikt, vindt verstrekking van jaarlijkse subsidies plaats in volgorde van de door het college aangebrachte rangschikking, totdat het vastgestelde subsidieplafond is bereikt.</text:p>
              </text:list-item>
              <text:list-item text:style-override="id1-3-2-2-7-4">
                <text:number>3.</text:number>
                <text:p text:style-name="al">Bij de rangschikking van de aanvragen kent het college punten toe aan de hand van de het beoordelingskader in bijlage 2.</text:p>
              </text:list-item>
              <text:list-item text:style-override="id1-3-2-2-7-5">
                <text:number>4.</text:number>
                <text:p text:style-name="al">Het college stelt de onderlinge rangschikking van de aanvragen die bij de beoordeling gelijk zijn gerangschikt vast door middel van loting.</text:p>
              </text:list-item>
              <text:list-item text:style-override="id1-3-2-2-7-6">
                <text:number>5.</text:number>
                <text:p text:style-name="al">Verstrekking van eenmalige subsidie vindt plaats op volgorde van ontvangst van complete aanvragen, totdat het vastgestelde subsidieplafond is bereikt.</text:p>
              </text:list-item>
              <text:list-item text:style-override="id1-3-2-2-7-7">
                <text:number>6.</text:number>
                <text:p text:style-name="al">Als de aanvrager krachtens artikel 4:5 van de Algemene wet bestuursrecht de gelegenheid heeft gehad de aanvraag, uit het voorgaande lid, aan te vullen, geldt als datum van ontvangst van de aanvraag de datum waarop de aangevulde aanvraag door het college is ontvangen.</text:p>
              </text:list-item>
              <text:list-item text:style-override="id1-3-2-2-7-8">
                <text:number>7.</text:number>
                <text:p text:style-name="al">Indien het vastgestelde subsidieplafond, uit het vijfde lid, dreigt te worden overschreden of wordt overschreden als gevolg van het aantal aanvragen dat op dezelfde dag door het college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Artikel 8. Aanvullende weigeringsgronden</text:p>
            <text:p text:style-name="al">Naast het bepaalde in de ASV Eindhoven wordt subsidie in de volgende gevallen geweigerd:</text:p>
            <text:list text:style-name="id1-3-2-2-8-4">
              <text:list-item text:style-override="id1-3-2-2-8-4-1">
                <text:number>a.</text:number>
                <text:p text:style-name="al">indien de activiteiten waarvoor subsidie wordt gevraagd niet primair een gemeentelijke verantwoordelijkheid is;</text:p>
              </text:list-item>
              <text:list-item text:style-override="id1-3-2-2-8-4-2">
                <text:number>b.</text:number>
                <text:p text:style-name="al">indien het kennisevenement een commerciële doelstelling of winstoogmerk heef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wordt ingediend middels een daartoe door het college vastgesteld aanvraagformulier.</text:p>
              </text:list-item>
              <text:list-item text:style-override="id1-3-2-2-9-3">
                <text:number>2.</text:number>
                <text:p text:style-name="al">In het geval van een alliantie overlegt de penvoerder, in aanvulling op het bepaalde in de ASV Eindhoven, de door deelnemende partijen afgesloten samenwerkingsovereenkomst met daarin ten minste opgenomen:</text:p>
                <text:list text:style-name="id1-3-2-2-9-3-3">
                  <text:list-item text:style-override="id1-3-2-2-9-3-3-1">
                    <text:number>a.</text:number>
                    <text:p text:style-name="al">een bepaling waarin wordt afgesproken, dat elke afzonderlijke deelnemer jegens de andere deelnemers, in geval van wanprestatie, aansprakelijk is voor dat deel van de uitvoering van de gesubsidieerde activiteiten dat volgens afspraak tussen de deelnemers door hem wordt verricht; en</text:p>
                  </text:list-item>
                  <text:list-item text:style-override="id1-3-2-2-9-3-3-2">
                    <text:number>b.</text:number>
                    <text:p text:style-name="al">een bepaling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In afwijking van het bepaalde in de ASV Eindhoven wordt een aanvraag voor een eenmalige subsidie tenminste 8 weken vóór aanvang van de activiteiten ingediend, maar niet voor 1 januari in het jaar voorafgaand aan de activiteit.</text:p>
          </text:section>
          <text:section text:name="artikel_id1-3-2-2-11" text:style-name="artikel">
            <text:p text:style-name="artikel_kop_titel"><text:span text:style-name="artikel_kop_label">Artikel</text:span> <text:span text:style-name="artikel_kop_nr">11.</text:span> Hardheidsclausule</text:p>
            <text:p text:style-name="al">In alle gevallen waarin deze subsidieregeling niet of niet voldoende voorziet, beslist het college.</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 Subsidieregeling ‘Inclusief Samenleven’, gemeenteblad 2023, 332252 wordt ingetrokken zodra ze is uitgewerkt.</text:p>
              </text:list-item>
              <text:list-item text:style-override="id1-3-2-2-12-3">
                <text:number>2.</text:number>
                <text:p text:style-name="al">Deze subsidieregeling treedt in werking met ingang van de dag volgend op de bekendmaking en geldt voor aanvragen betrekking hebbende op activiteiten vanaf 1 januari 2024.</text:p>
              </text:list-item>
              <text:list-item text:style-override="id1-3-2-2-12-4">
                <text:number>3.</text:number>
                <text:p text:style-name="al">Op de subsidiëring van voordien uit te voeren activiteiten is de subsidieregeling ‘Inclusief Samenleven’, gemeenteblad 2023, 332252 van toepassing.</text:p>
              </text:list-item>
            </text:list>
          </text:section>
        </text:section>
        <text:section text:name="regeling-sluiting_id1-3-2-3" text:style-name="regeling-sluiting">
          <text:section text:name="ondertekening_id1-3-2-3-1">
            <text:p><text:span text:style-name="functie">Eindhoven, 2 juli 2024.</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1) Toelichting</text:span>
        </text:p>
          <text:p text:style-name="al">
          <text:span text:style-name="nadrukvet">Algemeen</text:span>
        </text:p>
          <text:p text:style-name="al">De raad van de gemeente Eindhoven heeft in artikel 3, eerste lid, van de ASV Eindhoven de bevoegdheid om een subsidieregeling vast te stellen gedelegeerd aan het college. Aangezien deze subsidieregeling is vastgesteld op grond van de ASV Eindhoven, is een aantal aspecten van de subsidieverstrekking niet in deze subsidieregeling vastgelegd, maar in de ASV Eindhoven. In de ASV Eindhoven staan onder meer bepalingen over staatsteunregels, subsidieregelingen, het aanvragen, weigeren en terugvorderen van subsidie, verlening van subsidies, algemene en bijzondere verplichtingen voor de subsidieontvanger, vaststelling en verantwoording van subsidie alsmede slotbepalingen waaronder een hardheidsclausule. Voor een goed begrip van deze subsidieregeling is dus bestudering van de ASV Eindhoven noodzakelijk. </text:p>
          <text:p text:style-name="al">De aanleiding om de subsidieregeling te actualiseren is gelegen in het feit deze beter te laten aansluiten op de praktijk. Zowel de subsidieregeling als het Beleidsplan Diversiteit &amp; Inclusie 2023-2025 zijn daartoe vernieuwd en voldoen nu aan de uitgangspunten en criteria die het gemeentebestuur wenst te hanteren met betrekking tot het subsidiëren van activiteiten. Juridisch sluit de regeling daarmee aan bij wat het bestuur beleidsmatig wenst.</text:p>
          <text:p text:style-name="al"/>
          <text:p text:style-name="al">
          <text:span text:style-name="nadrukvet">Artikelsgewijs</text:span>
        </text:p>
          <text:p text:style-name="al">Artikel 1. Begripsomschrijvingen</text:p>
          <text:p text:style-name="al">Artikel 1 gedachtestreepje ‘diversiteitenfactoren’: Veel mensen denken bij ‘diversiteit’ aan verschillende culturen, geloven of seksuele voorkeuren. Diversiteit gaat niet alleen om deze verschillen. Je kunt de identiteit van een mens namelijk niet beperken tot één diversiteitsfactor. Zo zijn op elke mens een combinatie van verschillende diversiteitsfactoren van toepassing. Hierbij kun je denken aan: </text:p>
          <text:list text:style-name="id1-3-2-4-10">
            <text:list-item text:style-override="id1-3-2-4-10-1">
              <text:number>1.</text:number>
              <text:p text:style-name="al">Sociaal-culturele achtergrond </text:p>
            </text:list-item>
            <text:list-item text:style-override="id1-3-2-4-10-2">
              <text:number>2.</text:number>
              <text:p text:style-name="al">Uiterlijke kenmerken </text:p>
            </text:list-item>
            <text:list-item text:style-override="id1-3-2-4-10-3">
              <text:number>3.</text:number>
              <text:p text:style-name="al">Seksuele voorkeur </text:p>
            </text:list-item>
            <text:list-item text:style-override="id1-3-2-4-10-4">
              <text:number>4.</text:number>
              <text:p text:style-name="al">Sociale status </text:p>
            </text:list-item>
            <text:list-item text:style-override="id1-3-2-4-10-5">
              <text:number>5.</text:number>
              <text:p text:style-name="al">Financiële situatie </text:p>
            </text:list-item>
            <text:list-item text:style-override="id1-3-2-4-10-6">
              <text:number>6.</text:number>
              <text:p text:style-name="al">Scholing </text:p>
            </text:list-item>
            <text:list-item text:style-override="id1-3-2-4-10-7">
              <text:number>7.</text:number>
              <text:p text:style-name="al">Leeftijd </text:p>
            </text:list-item>
            <text:list-item text:style-override="id1-3-2-4-10-8">
              <text:number>8.</text:number>
              <text:p text:style-name="al">Gezondheid </text:p>
            </text:list-item>
            <text:list-item text:style-override="id1-3-2-4-10-9">
              <text:number>9.</text:number>
              <text:p text:style-name="al">Gender &amp; sekse </text:p>
            </text:list-item>
            <text:list-item text:style-override="id1-3-2-4-10-10">
              <text:number>10.</text:number>
              <text:p text:style-name="al">Taal &amp; geletterdheid </text:p>
            </text:list-item>
            <text:list-item text:style-override="id1-3-2-4-10-11">
              <text:number>11.</text:number>
              <text:p text:style-name="al">Werk </text:p>
            </text:list-item>
            <text:list-item text:style-override="id1-3-2-4-10-12">
              <text:number>12.</text:number>
              <text:p text:style-name="al">Geloof &amp; levensbeschouwing</text:p>
            </text:list-item>
          </text:list>
          <text:p text:style-name="al"/>
          <text:p text:style-name="al">Artikel 2. Activiteiten</text:p>
          <text:p text:style-name="al">Een eenmalige subsidie kan voor maximaal één jaar worden aangevraagd voor activiteiten met een eenmalig of incidenteel karakter. Deze kan doorlopend worden aangevraagd, indien het subsidieplafond niet bereikt is. Dus ook na de deadline van 1 oktober. Een aanvraag voor een eenmalige subsidie dient minstens acht weken voor de start van de activiteiten te worden aangevraagd. Een aanvraag voor een eenmalige subsidie kan worden aangevraagd na 1 januari van het jaar voorafgaand aan de activiteit. Op dat moment is er inzicht in de verstrekking van de jaarlijkse subsidies en het resterende subsidieplafond. Het resterende subsidieplafond zal in januari van het jaar daaropvolgend worden vastgesteld en gepubliceerd. </text:p>
          <text:p text:style-name="al">Een jaarlijkse (ook wel: meerjarige) subsidie kun je voor maximaal 4 opeenvolgende jaren subsidie aanvragen. Voorwaarde voor een meerjarige subsidie is dat je aantoont dat hier een duidelijke noodzaak voor is. Let op: je moet dan voor ieder jaar een begroting en een activiteitenplan indienen. Een aanvraag voor een jaarlijkse subsidie dient voor 1 oktober te worden aangevraagd voor het daaropvolgende jaar. </text:p>
          <text:p text:style-name="al"/>
          <text:p text:style-name="al">Artikel 3. Subsidievereisten</text:p>
          <text:p text:style-name="al">Artikel 3 lid 1 sub b: De aanvrager kan aantonen dat hij/zij zich heeft ingespannen om cofinanciering krijgen door bijvoorbeeld aan te tonen dat hij/zij bij twee verschillende organisaties een verzoek heeft ingediend tot cofinanciering.</text:p>
          <text:p text:style-name="al">Artikel 3 lid 5 en 6: Bij activiteiten die zich richten op ontmoeting en netwerken in de drie impulsgebieden adviseren we de aanvrager om aan te sluiten bij de aanpak Samenleven In Verscheidenheid. De drie impulsgebieden zijn Woensel-Zuid, Gestel en Tongelre. De buurten zijn in Woensel-Zuid zijn: Kronehoef, Barrier, Mensfort en Rapenland. In Gestel zijn dit: Genderdal, Blaarthem, Bennekel-Oost en Bennekel-West. In Tongelre zijn dit: Doornakkers-West, Doornakkers-Oost en Tongelresche Akkers.</text:p>
          <text:p text:style-name="al"/>
          <text:p text:style-name="al">Artikel 5. Subsidiabele kosten</text:p>
          <text:p text:style-name="al">Of de kosten noodzakelijk zijn en in redelijke verhouding staan tot de uit te voeren activiteiten is altijd een individuele beoordeling van de aanvraag en betrokken omstandigheden. Maar bijvoorbeeld het aantal deelnemers aan een activiteit en de organisatiekosten kunnen een rol spelen bij de beoordeling.</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Beoordelingskader</text:span>
        </text:p>
          <text:p text:style-name="al">Voor aanvragen vóór 1 oktober geldt: </text:p>
          <text:p text:style-name="al">Indien het subsidieplafond wordt bereikt worden aanvragen beoordeeld op grond van de maatschappelijke waarde. We hanteren hierbij de maatschappelijke waardendriehoek. Die bestaat uit de volgende onderdelen:</text:p>
          <text:p text:style-name="al">- legitimiteit (mag het?);</text:p>
          <text:p text:style-name="al">- betrokkenheid (is er draagvlak?);</text:p>
          <text:p text:style-name="al">- rendement (wat levert het op?).</text:p>
          <text:p text:style-name="al">Om de maatschappelijke waarde te kunnen beoordelen worden de aanvragen op basis van de volgende criteria beoordeeld en met elkaar vergeleken:</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
                    <text:span text:style-name="nadrukvet">Legitimiteit</text:span>
                  </text:p>
                </table:table-cell>
                <table:table-cell table:style-name="entry" table:number-rows-spanned="1" table:number-columns-spanned="1">
                  <text:p text:style-name="table_al">
                    <text:span text:style-name="nadrukvet">Beoordeling</text:span>
                  </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de mate waarin de aanvraag bijdraagt aan de subsidiedoelstellingen;</text:p>
                </table:table-cell>
                <table:table-cell table:style-name="entry"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te waarin er wordt samengewerkt met andere organisaties en initiatieven. </text:p>
                  <text:p text:style-name="table_al"/>
                  <text:p text:style-name="table_al">Voorbeeld bij preventie en bestrijding van discriminatie: anti-discriminatievoorziening van Eindhoven, Radar, is ingelicht over de activiteiten waarvoor subsidie is aangevraagd. Er wordt indien dit mogelijk is een samenwerking aangegaan.  </text:p>
                </table:table-cell>
                <table:table-cell table:style-name="entry"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 van aansluiting bij reeds bestaande activiteiten/initiatieven/werkwijzen in een gebied.</text:p>
                  <text:p text:style-name="table_al"/>
                  <text:p text:style-name="table_al">Voorbeeld bij netwerken en ontmoeting:</text:p>
                  <text:p text:style-name="table_al">Aansluiting bij de aanpak ‘Samenleven in Verscheidenheid’.</text:p>
                </table:table-cell>
                <table:table-cell table:style-name="entry"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vet">Betrokk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te waarin het aanbod noodzakelijk is om te komen tot een dekkend aanbod van activiteiten die zich richten op een ontwikkellijn (urgentie);</text:p>
                </table:table-cell>
                <table:table-cell table:style-name="entry" table:number-rows-spanned="1" table:number-columns-spanned="1">
                  <text:p text:style-name="table_al">Onvoldoende 0</text:p>
                  <text:p text:style-name="table_al">Voldoende 5</text:p>
                  <text:p text:style-name="table_al">Goed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te waarin er behoefte is aan de activiteiten;</text:p>
                </table:table-cell>
                <table:table-cell table:style-name="entry"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te waarin iedereen aan de activiteiten kan deelnemen (inclusiviteit);</text:p>
                </table:table-cell>
                <table:table-cell table:style-name="entry"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te van kennis van en betrokkenheid bij de buurt/wijk/stad;</text:p>
                </table:table-cell>
                <table:table-cell table:style-name="entry"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vet">Rend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rijs-kwaliteitverhouding: we hanteren hierbij geen vaste normen, maar bekijken hoe de omvang, aard en het bereik van de activiteiten zich verhouden tot de opgevoerde kosten;</text:p>
                </table:table-cell>
                <table:table-cell table:style-name="entry"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te waarin de activiteiten ook uit andere bronnen gefinancierd worden.</text:p>
                </table:table-cell>
                <table:table-cell table:style-name="entry"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row>
            </table:table>
            <text:p text:style-name="table_bottom"/>
          </text:section>
          <text:p text:style-name="al">Voor aanvragen na 1 oktober geldt dat de subsidieaanvragen worden verdeeld op volgorde van binnenkomst van de aanvragen totdat het betreffende subsidieplafond bereikt is. Als binnenkomst van de aanvraag geldt het moment dat het aanvraagformulier is opgestuurd via d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944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4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4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Titel 4.2 Awb]|[https://wetten.overheid.nl/BWBR0005537/2024-09-01#Hoofdstuk4</meta:user-defined>
    <dc:language>nl</dc:language>
    <meta:user-defined meta:name="OVERHEIDop.locatietype/OVERHEIDop.gebiedsmarkering">Gemeente</meta:user-defined>
    <meta:user-defined meta:name="DC.title">Besluit van burgemeester en wethouders van Eindhoven tot vaststellen van de Subsidieregeling Inclusief Samenleven</meta:user-defined>
    <meta:user-defined meta:name="DCTERMS.W3CDTF/DCTERMS.available">2024-09-12</meta:user-defined>
    <meta:user-defined meta:name="DCTERMS.W3CDTF/OVERHEIDop.jaargang">2024</meta:user-defined>
    <meta:user-defined meta:name="OVERHEIDop.publicationIssue">389445</meta:user-defined>
    <meta:user-defined meta:name="OVERHEIDop.betreftRegeling">CVDR724353_1</meta:user-defined>
    <meta:user-defined meta:name="xs:date/OVERHEIDop.startdatum">2024-09-13</meta:user-defined>
    <meta:user-defined meta:name="OVERHEIDop.GmbID/DC.identifier">gmb-2024-389445</meta:user-defined>
    <meta:user-defined meta:name="OVERHEIDop.versieInformatie"/>
  </office:meta>
</office:document-meta>
</file>