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flitsvergunning), Hoofddorp, Corverbos 92, 2134 MK, het plaatsen van een dakkapel in het achterdakvlak van de woning, 09-09-2024, DSO nummer 202409090128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89443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443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443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(flitsvergunning), Hoofddorp, Corverbos 92, 2134 MK, het plaatsen van een dakkapel in het achterdakvlak van de woning, 09-09-2024, DSO nummer 2024090901280.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9443</meta:user-defined>
    <meta:user-defined meta:name="OVERHEIDop.GmbID/DC.identifier">gmb-2024-389443</meta:user-defined>
    <meta:user-defined meta:name="OVERHEIDop.versieInformatie"/>
  </office:meta>
</office:document-meta>
</file>