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garagebox, Lindelaan 131A34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legaliseren van de garagebox op locatie Lindelaan 131A34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5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september 2024 en neemt daarover waarschijnlijk 4 nov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944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Aanvraag op locatie Lindelaan 131A34, Zwijndrecht</meta:user-defined>
    <dc:language>nl</dc:language>
    <meta:user-defined meta:name="OVERHEIDop.locatietype/OVERHEIDop.gebiedsmarkering">Vlak</meta:user-defined>
    <meta:user-defined meta:name="DC.title">Aanvraag vergunning voor het legaliseren van de garagebox, Lindelaan 131A34, Zwijnd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40</meta:user-defined>
    <meta:user-defined meta:name="OVERHEIDop.GmbID/DC.identifier">gmb-2024-389440</meta:user-defined>
    <meta:user-defined meta:name="OVERHEIDop.versieInformatie"/>
  </office:meta>
</office:document-meta>
</file>