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ksholm 44, 2133 KZ, optrekken van de achtergevel van de woning, 09-09-2024, DSO nummer 2024090901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4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ksholm 44, 2133 KZ, optrekken van de achtergevel van de woning, 09-09-2024, DSO nummer 2024090901527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37</meta:user-defined>
    <meta:user-defined meta:name="OVERHEIDop.GmbID/DC.identifier">gmb-2024-389437</meta:user-defined>
    <meta:user-defined meta:name="OVERHEIDop.versieInformatie"/>
  </office:meta>
</office:document-meta>
</file>