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ulineweg 5S,  1865 AD Bergen aan Zee, het bouwen van een woning, verzenddatum 10 september 2024 (Z2024-0000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42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55</meta:user-defined>
    <meta:user-defined meta:name="DCTERMS.abstract">Paulineweg 5S,  1865 AD Bergen aan Zee, het bouwen van een woning, verzenddatum 10 september 2024 (Z2024-0000425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aulineweg 5S,  1865 AD Bergen aan Zee, het bouwen van een woning, verzenddatum 10 september 2024 (Z2024-00004255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29</meta:user-defined>
    <meta:user-defined meta:name="OVERHEIDop.GmbID/DC.identifier">gmb-2024-389429</meta:user-defined>
    <meta:user-defined meta:name="OVERHEIDop.versieInformatie"/>
  </office:meta>
</office:document-meta>
</file>