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bouwen van een terrasoverkapping aan de zijkant van de woning op de locatie H.W. Iordensweg 16, 7391K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september 2024</text:p>
            <text:p text:style-name="common-al">Kenmerk: Z2024-0000087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2 okto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942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2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2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3</meta:user-defined>
    <meta:user-defined meta:name="DCTERMS.abstract">H.W. Iordensweg 16, 7391KA Twello</meta:user-defined>
    <dc:language>nl</dc:language>
    <meta:user-defined meta:name="OVERHEIDop.locatietype/OVERHEIDop.gebiedsmarkering">Vlak</meta:user-defined>
    <meta:user-defined meta:name="DC.title">Omgevingsvergunning geweigerd voor het bouwen van een terrasoverkapping aan de zijkant van de woning op de locatie H.W. Iordensweg 16, 7391KA Twello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26</meta:user-defined>
    <meta:user-defined meta:name="OVERHEIDop.GmbID/DC.identifier">gmb-2024-389426</meta:user-defined>
    <meta:user-defined meta:name="OVERHEIDop.versieInformatie"/>
  </office:meta>
</office:document-meta>
</file>