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thel Fair op de locatie Kerkweg te Schiedam op 14 en 15 september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september 2024 een vergunning verleend voor het organiseren van evenement Kethel Fair op de locatie Kerkweg te Schiedam op 14 en 15 september 2024 van 12.00 uur tot 17.00 uur (opbouw op 14 en 15 september 2024 van 10.00 uur tot 12.00 uur, afbouw op 14 en 15 september 2024 van 17.00 uur tot 19.00 uur). De Kethel Fair is een markt met biologische producten, kunst en lifestyle met een theetuin en bar voor hapjes en drankjes en een kinderhoek.</text:p>
            <text:p text:style-name="common-al"/>
            <text:p text:style-name="common-al">Vanaf 18 september 2024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942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2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ethel Fair 2024</meta:user-defined>
    <dc:language>nl</dc:language>
    <meta:user-defined meta:name="OVERHEIDop.locatietype/OVERHEIDop.gebiedsmarkering">Adres</meta:user-defined>
    <meta:user-defined meta:name="DC.title">Verleende vergunning Kethel Fair op de locatie Kerkweg te Schiedam op 14 en 15 september 2024</meta:user-defined>
    <meta:user-defined meta:name="DCTERMS.W3CDTF/DCTERMS.available">2024-09-18</meta:user-defined>
    <meta:user-defined meta:name="DCTERMS.W3CDTF/OVERHEIDop.jaargang">2024</meta:user-defined>
    <meta:user-defined meta:name="OVERHEIDop.publicationIssue">389422</meta:user-defined>
    <meta:user-defined meta:name="OVERHEIDop.GmbID/DC.identifier">gmb-2024-389422</meta:user-defined>
    <meta:user-defined meta:name="OVERHEIDop.versieInformatie"/>
  </office:meta>
</office:document-meta>
</file>