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mpèreweg 28, 4338 P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in-/uitrit aan Ampèreweg en verbreden van de in-uitrit aan Anodeweg te Middelburg.</text:span>
          </text:p>
            <text:p text:style-name="common-al">
            
          </text:p>
            <text:p text:style-name="common-al">Zaaknummer:<text:span text:style-name="nadrukvet"> 068772321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ealiseren van een in-/uitrit aan Ampèreweg en verbreden van de in-uitrit aan Anodeweg te Middelburg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8-2024</text:span>. Zij neemt daarover waarschijnlijk voor <text:span text:style-name="nadrukvet">25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941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32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Ampèreweg 28, 4338 PT Middel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17</meta:user-defined>
    <meta:user-defined meta:name="OVERHEIDop.GmbID/DC.identifier">gmb-2024-389417</meta:user-defined>
    <meta:user-defined meta:name="OVERHEIDop.versieInformatie"/>
  </office:meta>
</office:document-meta>
</file>