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Franse Baan 4 5374RS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02-09-2024 heeft de gemeente een aanvraag ontvangen voor activiteiten waarvoor een vergunningplicht geldt.</text:p>
            <text:p text:style-name="last-al"> De aanvraag betreft locatie Franse Baan 4 5374RS Schaijk, en is geregistreerd onder zaaknummer <text:span text:style-name="nadrukvet">70297-2024</text:span> met omschrijving "Lampionoptocht Docus de Das avonturenpad op 14-12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89414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41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41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702972024</meta:user-defined>
    <meta:user-defined meta:name="DCTERMS.abstract">Lampionoptocht Docus de Das avonturenpad op 14-12-2024</meta:user-defined>
    <dc:language>nl</dc:language>
    <meta:user-defined meta:name="OVERHEIDop.locatietype/OVERHEIDop.gebiedsmarkering">Punt</meta:user-defined>
    <meta:user-defined meta:name="DC.title">Ontvangen aanvraag evenementenvergunning, Franse Baan 4 5374RS Schaijk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414</meta:user-defined>
    <meta:user-defined meta:name="OVERHEIDop.GmbID/DC.identifier">gmb-2024-389414</meta:user-defined>
    <meta:user-defined meta:name="OVERHEIDop.versieInformatie"/>
  </office:meta>
</office:document-meta>
</file>