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appen van een paardenkastanje, Abbinksweg 1a, 7156RP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september 2024 een besluit genomen op de aanvraag met zaaknummer Z2024-00000918 voor het kappen van een paardenkastanje op locatie Abbinksweg 1a, 7156RP Beltr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89409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409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409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918</meta:user-defined>
    <meta:user-defined meta:name="DCTERMS.abstract">Betreft:  Besluit op locatie Abbinksweg 1a, 7156RP Beltrum</meta:user-defined>
    <dc:language>nl</dc:language>
    <meta:user-defined meta:name="OVERHEIDop.locatietype/OVERHEIDop.gebiedsmarkering">Vlak</meta:user-defined>
    <meta:user-defined meta:name="DC.title">Toestemming voor kappen van een paardenkastanje, Abbinksweg 1a, 7156RP Beltrum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409</meta:user-defined>
    <meta:user-defined meta:name="OVERHEIDop.GmbID/DC.identifier">gmb-2024-389409</meta:user-defined>
    <meta:user-defined meta:name="OVERHEIDop.versieInformatie"/>
  </office:meta>
</office:document-meta>
</file>