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en aanmeldnotitie: Monseigneur Hendriksenstraat 31 in Weh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de volgende aanvraag is de beslistermijn met zes weken door de gemeente verlengd.</text:p>
            <text:p text:style-name="common-al"/>
            <text:p text:style-name="common-al">Locatie:   Monseigneur Hendriksenstraat 31</text:p>
            <text:p text:style-name="common-al">Omschrijving:  aanvraag omgevingsvergunning en aanmeldnotitie</text:p>
            <text:p text:style-name="common-al">Dossiernummer:  2024V0087</text:p>
            <text:p text:style-name="common-al">Datum verzending: 6 augustus 2024</text:p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89407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407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407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Verlenging beslistermijn aanvraag omgevingsvergunning en aanmeldnotitie: Monseigneur Hendriksenstraat 31 in Wehl</meta:user-defined>
    <meta:user-defined meta:name="DCTERMS.W3CDTF/DCTERMS.available">2024-09-12</meta:user-defined>
    <meta:user-defined meta:name="DCTERMS.W3CDTF/OVERHEIDop.jaargang">2024</meta:user-defined>
    <meta:user-defined meta:name="OVERHEIDop.publicationIssue">389407</meta:user-defined>
    <meta:user-defined meta:name="OVERHEIDop.GmbID/DC.identifier">gmb-2024-389407</meta:user-defined>
    <meta:user-defined meta:name="OVERHEIDop.versieInformatie"/>
  </office:meta>
</office:document-meta>
</file>