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Ambassador Football Holland op 8 november 2024 aan Reede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Ambassador Football Holland</text:p>
            <text:p text:style-name="common-al">Datum en locatie: 8 november 2024, Reede 7 op Urk</text:p>
            <text:p text:style-name="common-al">Datum verzending: 5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40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oterij Ambassador Football Holland op 8 november 2024 aan Reede 7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402</meta:user-defined>
    <meta:user-defined meta:name="OVERHEIDop.GmbID/DC.identifier">gmb-2024-389402</meta:user-defined>
    <meta:user-defined meta:name="OVERHEIDop.versieInformatie"/>
  </office:meta>
</office:document-meta>
</file>