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aanleggen van een nieuwe dam en verwijderen van de oude dam aan Lange Aventuurseweg 1 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ange Aventuurseweg 1</text:span> aanleggen van een nieuwe dam en verwijderen van de oude dam* 27 augustus 2024, ODR2407402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9399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9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9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7402</meta:user-defined>
    <dc:language>nl</dc:language>
    <meta:user-defined meta:name="OVERHEIDop.locatietype/OVERHEIDop.gebiedsmarkering">Adres</meta:user-defined>
    <meta:user-defined meta:name="DC.title">Ingetrokken aanvraag voor het aanleggen van een nieuwe dam en verwijderen van de oude dam aan Lange Aventuurseweg 1 te Culemborg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9399</meta:user-defined>
    <meta:user-defined meta:name="OVERHEIDop.GmbID/DC.identifier">gmb-2024-389399</meta:user-defined>
    <meta:user-defined meta:name="OVERHEIDop.versieInformatie"/>
  </office:meta>
</office:document-meta>
</file>