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Little big heart verkoop op 5 oktober 2024 aan Klifweg 1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ittle big heart verkoop</text:p>
            <text:p text:style-name="common-al">Datum en locatie: 5 oktober 2024, Klifweg 12 op Urk</text:p>
            <text:p text:style-name="common-al">Datum verzending: 4 septem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89397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9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9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Little big heart verkoop op 5 oktober 2024 aan Klifweg 12 te Urk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9397</meta:user-defined>
    <meta:user-defined meta:name="OVERHEIDop.GmbID/DC.identifier">gmb-2024-389397</meta:user-defined>
    <meta:user-defined meta:name="OVERHEIDop.versieInformatie"/>
  </office:meta>
</office:document-meta>
</file>