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plaatsen van zonnepanelen, aanpassen van de entree en realiseren van woning , Heiligeweg 2, 4 en 6, 8861EA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Heiligeweg 2, 4 en 6, 8861EA Harlingen, het plaatsen van zonnepanelen, aanpassen van de entree en realiseren van woning, Z2024-00099.</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fbca7af1-6b74-11ef-a340-00505601200c" xlink:type="simple">http://jeleefomgeving.nl/inzien/001608836/fbca7af1-6b74-11ef-a340-00505601200c</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93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9</meta:user-defined>
    <meta:user-defined meta:name="DCTERMS.abstract">Betreft: Ontwerpbesluit op locatie Heiligeweg 2, 4 en 6, 8861EA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voor het plaatsen van zonnepanelen, aanpassen van de entree en realiseren van woning , Heiligeweg 2, 4 en 6, 8861EA Harlingen</meta:user-defined>
    <meta:user-defined meta:name="OVERHEIDop.datumEindeReactietermijn">2024-10-24</meta:user-defined>
    <meta:user-defined meta:name="OVERHEIDop.terinzageleggingBG">https://jeleefomgeving.nl/inzien/001608836/fbca7af1-6b74-11ef-a340-00505601200c</meta:user-defined>
    <meta:user-defined meta:name="DCTERMS.W3CDTF/DCTERMS.available">2024-09-12</meta:user-defined>
    <meta:user-defined meta:name="DCTERMS.W3CDTF/OVERHEIDop.jaargang">2024</meta:user-defined>
    <meta:user-defined meta:name="OVERHEIDop.publicationIssue">389394</meta:user-defined>
    <meta:user-defined meta:name="OVERHEIDop.GmbID/DC.identifier">gmb-2024-389394</meta:user-defined>
    <meta:user-defined meta:name="OVERHEIDop.versieInformatie"/>
  </office:meta>
</office:document-meta>
</file>