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Urker gemengd koor Immanuel op 21 september 2024 aan Berechja Colleg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Urker gemengd koor Immanuel</text:p>
            <text:p text:style-name="common-al">Datum en locatie: 21 september 2024, Berechja College</text:p>
            <text:p text:style-name="common-al">Datum verzending: 3 sept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8939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9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9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Loterij Urker gemengd koor Immanuel op 21 september 2024 aan Berechja College te Urk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393</meta:user-defined>
    <meta:user-defined meta:name="OVERHEIDop.GmbID/DC.identifier">gmb-2024-389393</meta:user-defined>
    <meta:user-defined meta:name="OVERHEIDop.versieInformatie"/>
  </office:meta>
</office:document-meta>
</file>