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het bouwen van een woning inclusief bijgebouw op een braakliggend perceel aan Hoogeloon H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10-09-2024 besloten om de beslistermijn voor de aanvraag omgevingsvergunning voor het het bouwen van een woning inclusief bijgebouw op een braakliggend perceel aan Hoogeloon H 1118 met maximaal zes weken te verlengen. Het kenmerk van de gemeente voor deze zaak is ZBLA2024-00125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8939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9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1251</meta:user-defined>
    <meta:user-defined meta:name="DCTERMS.abstract">het bouwen van een woning kavel 3 inclusief bijgebouw op een braakliggend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het bouwen van een woning inclusief bijgebouw op een braakliggend perceel aan Hoogeloon H 1118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91</meta:user-defined>
    <meta:user-defined meta:name="OVERHEIDop.GmbID/DC.identifier">gmb-2024-389391</meta:user-defined>
    <meta:user-defined meta:name="OVERHEIDop.versieInformatie"/>
  </office:meta>
</office:document-meta>
</file>