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/uitbreiden van het bijgebouw, Plevierstraat 29 te Oosthuizen (kavel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4 hebben wij een aanvraag voor een Omgevingsvergunning ontvangen. De aanvraag is geregistreerd onder nummer Z2024-00000916. De vergunning is aangevraagd voor een het wijzigen/uitbreiden van het bijgebouw op locatie Plevierstraat 29 te Oosthuizen (kavel 32)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0 sept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8939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9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9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16</meta:user-defined>
    <meta:user-defined meta:name="DCTERMS.abstract">Betreft: aanvraag op locatie Plevierstraat 29 te Oosthuizen (kavel 32)</meta:user-defined>
    <dc:language>nl</dc:language>
    <meta:user-defined meta:name="OVERHEIDop.locatietype/OVERHEIDop.gebiedsmarkering">Vlak</meta:user-defined>
    <meta:user-defined meta:name="DC.title">Aanvraag vergunning voor het wijzigen/uitbreiden van het bijgebouw, Plevierstraat 29 te Oosthuizen (kavel 32)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390</meta:user-defined>
    <meta:user-defined meta:name="OVERHEIDop.GmbID/DC.identifier">gmb-2024-389390</meta:user-defined>
    <meta:user-defined meta:name="OVERHEIDop.versieInformatie"/>
  </office:meta>
</office:document-meta>
</file>