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8 rijwoningen met bergingen, Het Buyten fase 2 nabij de Erfgenamenweg Zwolle [Zaaknummer 0193ESUITE18177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9-2024</text:p>
            <text:p text:style-name="common-al">
            <text:span text:style-name="nadrukvet">Locatie:</text:span> Het Buyten fase 2 nabij de Erfgenamenweg Zwolle (bouwnrs. 81, 82, 82A, 82B, 83 t/m 86)</text:p>
            <text:p text:style-name="common-al">
            <text:span text:style-name="nadrukvet">Zaakomschrijving:</text:span> het bouwen van 8 rijwoningen met bergingen</text:p>
            <text:p text:style-name="common-al">
            <text:span text:style-name="nadrukvet">Zaaknummer:</text:span> 0193ESUITE18177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177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177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38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8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8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17732024</meta:user-defined>
    <meta:user-defined meta:name="DCTERMS.abstract">het bouwen van 8 rijwoningen met bergin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8 rijwoningen met bergingen, Het Buyten fase 2 nabij de Erfgenamenweg Zwolle [Zaaknummer 0193ESUITE1817732024]</meta:user-defined>
    <meta:user-defined meta:name="DCTERMS.W3CDTF/DCTERMS.available">2024-09-12</meta:user-defined>
    <meta:user-defined meta:name="DCTERMS.W3CDTF/OVERHEIDop.jaargang">2024</meta:user-defined>
    <meta:user-defined meta:name="OVERHEIDop.publicationIssue">389389</meta:user-defined>
    <meta:user-defined meta:name="OVERHEIDop.GmbID/DC.identifier">gmb-2024-389389</meta:user-defined>
    <meta:user-defined meta:name="OVERHEIDop.versieInformatie"/>
  </office:meta>
</office:document-meta>
</file>