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4 is een melding ontvangen waarvoor geen vergunningsplicht geldt voor de locatie Vaartweg 86, 5109RD 's Gravenmoer. De melding is geregistreerd onder zaaknummer Z2024-00001243. De melding betreft:</text:p>
            <text:p text:style-name="common-al">- verwijderen van asbestplaten van overkappin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93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43</meta:user-defined>
    <meta:user-defined meta:name="DCTERMS.abstract">Vaartweg 86, 5109RD 's Gravenmoer</meta:user-defined>
    <dc:language>nl</dc:language>
    <meta:user-defined meta:name="OVERHEIDop.locatietype/OVERHEIDop.gebiedsmarkering">Vlak</meta:user-defined>
    <meta:user-defined meta:name="DC.title">Ontvangst melding, : 10 september 202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386</meta:user-defined>
    <meta:user-defined meta:name="OVERHEIDop.GmbID/DC.identifier">gmb-2024-389386</meta:user-defined>
    <meta:user-defined meta:name="OVERHEIDop.versieInformatie"/>
  </office:meta>
</office:document-meta>
</file>