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rbarenerf 3, 2743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4 een aanvraag om een omgevingsvergunning ontvangen. Het gaat over het plaatsen van een overkapping op de locatie Herbarenerf 3, 2743HA Waddinxveen. De aanvraag is geregistreerd onder kenmerk 2024-000186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937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7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65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rbarenerf 3, 2743HA Waddinxveen</meta:user-defined>
    <meta:user-defined meta:name="DCTERMS.W3CDTF/DCTERMS.available">2024-09-12</meta:user-defined>
    <meta:user-defined meta:name="DCTERMS.W3CDTF/OVERHEIDop.jaargang">2024</meta:user-defined>
    <meta:user-defined meta:name="OVERHEIDop.publicationIssue">389379</meta:user-defined>
    <meta:user-defined meta:name="OVERHEIDop.GmbID/DC.identifier">gmb-2024-389379</meta:user-defined>
    <meta:user-defined meta:name="OVERHEIDop.versieInformatie"/>
  </office:meta>
</office:document-meta>
</file>