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Olsterweg 22A in Diepenveen (zaaknummer: Z2024-000057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10.20 van het Omgevingsbesluit en artikel 12 van de Bekenmakingswet maken burgemeester en wethouders van de gemeente Deventer bekend dat zij de volgende melding hebben ontvangen in het kader van het Besluit activiteit leefomgeving:</text:p>
            <text:list text:style-name="id1-3-2-1-1-3">
              <text:list-item text:style-override="id1-3-2-1-1-3-1">
                <text:number>•</text:number>
                <text:p text:style-name="al">Het opslaan van diesel in bovengrondse opslagtanks in nsa gebouw</text:p>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937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7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7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Olsterweg 22A in Diepenveen (zaaknummer: Z2024-00005712)</meta:user-defined>
    <meta:user-defined meta:name="DCTERMS.W3CDTF/DCTERMS.available">2024-09-12</meta:user-defined>
    <meta:user-defined meta:name="DCTERMS.W3CDTF/OVERHEIDop.jaargang">2024</meta:user-defined>
    <meta:user-defined meta:name="OVERHEIDop.publicationIssue">389370</meta:user-defined>
    <meta:user-defined meta:name="OVERHEIDop.GmbID/DC.identifier">gmb-2024-389370</meta:user-defined>
    <meta:user-defined meta:name="OVERHEIDop.versieInformatie"/>
  </office:meta>
</office:document-meta>
</file>