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Noorddammerweg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09503, Noorddammerweg 30, aanvraag (verlenging) exploitatievergunning horecabedrijf (ontvangen 5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9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09503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Noorddammerweg 30 te De Kwak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37</meta:user-defined>
    <meta:user-defined meta:name="OVERHEIDop.GmbID/DC.identifier">gmb-2024-38937</meta:user-defined>
    <meta:user-defined meta:name="OVERHEIDop.versieInformatie"/>
  </office:meta>
</office:document-meta>
</file>