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eertruidlaan 7, 4305AP Ouwerkerk    - het vervangen van kozijnen, gevelbekleding en isol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gevelbekleding en isolatieZaaknummer: 1125311Datum beschikking verzonden: 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936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67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eertruidlaan 7, 4305AP Ouwerkerk    - het vervangen van kozijnen, gevelbekleding en isolatie</meta:user-defined>
    <meta:user-defined meta:name="DCTERMS.W3CDTF/DCTERMS.available">2024-09-12</meta:user-defined>
    <meta:user-defined meta:name="DCTERMS.W3CDTF/OVERHEIDop.jaargang">2024</meta:user-defined>
    <meta:user-defined meta:name="OVERHEIDop.publicationIssue">389363</meta:user-defined>
    <meta:user-defined meta:name="OVERHEIDop.GmbID/DC.identifier">gmb-2024-389363</meta:user-defined>
    <meta:user-defined meta:name="OVERHEIDop.versieInformatie"/>
  </office:meta>
</office:document-meta>
</file>