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lstraat 28, 4301EC Zierikzee    - het vervangen van een kozijn in de topgev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kozijn in de topgevel aan de achterzijdeZaaknummer: 1148778Datum beschikking verzonden: 10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93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0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lstraat 28, 4301EC Zierikzee    - het vervangen van een kozijn in de topgevel aan de achterzijde</meta:user-defined>
    <meta:user-defined meta:name="DCTERMS.W3CDTF/DCTERMS.available">2024-09-12</meta:user-defined>
    <meta:user-defined meta:name="DCTERMS.W3CDTF/OVERHEIDop.jaargang">2024</meta:user-defined>
    <meta:user-defined meta:name="OVERHEIDop.publicationIssue">389360</meta:user-defined>
    <meta:user-defined meta:name="OVERHEIDop.GmbID/DC.identifier">gmb-2024-389360</meta:user-defined>
    <meta:user-defined meta:name="OVERHEIDop.versieInformatie"/>
  </office:meta>
</office:document-meta>
</file>