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4 vrijstaande reclamevitrines op verschillende locaties (Prinses Beatrixlaan bij de Tango, Schieweg bij nr. 87a, Stationsplein bij NS station, Willem Naghelstraat bij Koepoortbrug) i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laan, 2614 AD, Schieweg, 2627 AT, Stationsplein 2611 BV, Willem Naghelstraat 2612 HD Delft | het plaatsen van 4 vrijstaande reclamevitrines op verschillende locaties | 22-0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93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261</meta:user-defined>
    <meta:user-defined meta:name="DCTERMS.abstract">Plaa­tsing 4 Vrij­staande Vitrines Gemeen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4 vrijstaande reclamevitrines op verschillende locaties (Prinses Beatrixlaan bij de Tango, Schieweg bij nr. 87a, Stationsplein bij NS station, Willem Naghelstraat bij Koepoortbrug) in Delf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36</meta:user-defined>
    <meta:user-defined meta:name="OVERHEIDop.GmbID/DC.identifier">gmb-2024-38936</meta:user-defined>
    <meta:user-defined meta:name="OVERHEIDop.versieInformatie"/>
  </office:meta>
</office:document-meta>
</file>