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41, 4463AD Goes - Aanvraag omgevingsvergunning voor Wijziging  bestaande aanvraag  HoteL Watersta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september 2024 een aanvraag hebben ontvangen voor een omgevingsvergunning op de locatie Westhavendijk 141, 4463AD Goes. De aanvraag is geregistreerd onder zaaknummer Z2024-00002402. De aanvraag betreft:</text:p>
            <text:p text:style-name="common-al">wijziging bestaande aanvraag hotel Watersta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3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02</meta:user-defined>
    <meta:user-defined meta:name="DCTERMS.abstract">Westhavendijk 141, 4463AD Goes - Aanvraag omgevingsvergunning voor Wijziging  bestaande aanvraag  HoteL Waterstate </meta:user-defined>
    <dc:language>nl</dc:language>
    <meta:user-defined meta:name="OVERHEIDop.locatietype/OVERHEIDop.gebiedsmarkering">Vlak</meta:user-defined>
    <meta:user-defined meta:name="DC.title">Westhavendijk 141, 4463AD Goes - Aanvraag omgevingsvergunning voor Wijziging  bestaande aanvraag  HoteL Waterstate</meta:user-defined>
    <meta:user-defined meta:name="DCTERMS.W3CDTF/DCTERMS.available">2024-09-12</meta:user-defined>
    <meta:user-defined meta:name="DCTERMS.W3CDTF/OVERHEIDop.jaargang">2024</meta:user-defined>
    <meta:user-defined meta:name="OVERHEIDop.publicationIssue">389358</meta:user-defined>
    <meta:user-defined meta:name="OVERHEIDop.GmbID/DC.identifier">gmb-2024-389358</meta:user-defined>
    <meta:user-defined meta:name="OVERHEIDop.versieInformatie"/>
  </office:meta>
</office:document-meta>
</file>