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e Haven 49, 4301DJ Zierikzee    - het plaatsen van PV-panelen op het westelijke dakvlak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PV-panelen op het westelijke dakvlak van een woningZaaknummer: 1186054Datum indiening: 10 sept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935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5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5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607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ieuwe Haven 49, 4301DJ Zierikzee    - het plaatsen van PV-panelen op het westelijke dakvlak van een woningAanvraa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357</meta:user-defined>
    <meta:user-defined meta:name="OVERHEIDop.GmbID/DC.identifier">gmb-2024-389357</meta:user-defined>
    <meta:user-defined meta:name="OVERHEIDop.versieInformatie"/>
  </office:meta>
</office:document-meta>
</file>