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6 Muntendam, Verleende omgevingsvergunning (reguliere procedure) 1952145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66, 9649 LJ te Muntendam, voor het bouwen van een woning, 10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93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66 Muntendam, Verleende omgevingsvergunning (reguliere procedure) 1952145377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56</meta:user-defined>
    <meta:user-defined meta:name="OVERHEIDop.GmbID/DC.identifier">gmb-2024-389356</meta:user-defined>
    <meta:user-defined meta:name="OVERHEIDop.versieInformatie"/>
  </office:meta>
</office:document-meta>
</file>