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ilderen van kozijnen op de locatie Voorstraat 279 te Dordrecht zaaknummer Z-24-4496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schilderen van kozijnen op de locatie Voorstraat 279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35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5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5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childeren van kozijnen op de locatie Voorstraat 279 te Dordrecht zaaknummer Z-24-449667</meta:user-defined>
    <meta:user-defined meta:name="DCTERMS.W3CDTF/DCTERMS.available">2024-09-12</meta:user-defined>
    <meta:user-defined meta:name="DCTERMS.W3CDTF/OVERHEIDop.jaargang">2024</meta:user-defined>
    <meta:user-defined meta:name="OVERHEIDop.publicationIssue">389354</meta:user-defined>
    <meta:user-defined meta:name="OVERHEIDop.GmbID/DC.identifier">gmb-2024-389354</meta:user-defined>
    <meta:user-defined meta:name="OVERHEIDop.versieInformatie"/>
  </office:meta>
</office:document-meta>
</file>