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ipoortseweg 58, te Zoeterwoude. Realiseren Dakopbouw woning &amp;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4-038037</text:p>
            <text:p text:style-name="common-al">
            <text:span text:style-name="nadrukvet">Ingekomen:</text:span> 03-09-2024</text:p>
            <text:p text:style-name="common-al">
            <text:span text:style-name="nadrukvet">Locatie:</text:span> Weipoortseweg 58 2381NG Zoeterwoude</text:p>
            <text:p text:style-name="common-al">
            <text:span text:style-name="nadrukvet">Projectomschrijving:</text:span> Weipoortseweg 58: Realiseren Dakopbouw woning &amp; Dakkapel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8935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5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5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-038037</meta:user-defined>
    <meta:user-defined meta:name="DCTERMS.abstract">Weipoortseweg 58: Realiseren Dakopbouw woning &amp;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: Weipoortseweg 58, te Zoeterwoude. Realiseren Dakopbouw woning &amp; Dakkapel.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351</meta:user-defined>
    <meta:user-defined meta:name="OVERHEIDop.GmbID/DC.identifier">gmb-2024-389351</meta:user-defined>
    <meta:user-defined meta:name="OVERHEIDop.versieInformatie"/>
  </office:meta>
</office:document-meta>
</file>