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parkeerplaats in de voortuin, Lindevoort 24, 7157AL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4 is een aanvraag ontvangen voor het realiseren van een parkeerplaats in de voortuin op locatie Lindevoort 24, 7157AL Rekken. De aanvraag is geregistreerd onder zaaknummer Z2024-00001157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934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34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34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157</meta:user-defined>
    <meta:user-defined meta:name="DCTERMS.abstract">Betreft: Aanvraag op locatie Lindevoort 24, 7157AL Rekken</meta:user-defined>
    <dc:language>nl</dc:language>
    <meta:user-defined meta:name="OVERHEIDop.locatietype/OVERHEIDop.gebiedsmarkering">Vlak</meta:user-defined>
    <meta:user-defined meta:name="DC.title">Aanvraag vergunning voor realiseren van een parkeerplaats in de voortuin, Lindevoort 24, 7157AL Rekk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348</meta:user-defined>
    <meta:user-defined meta:name="OVERHEIDop.GmbID/DC.identifier">gmb-2024-389348</meta:user-defined>
    <meta:user-defined meta:name="OVERHEIDop.versieInformatie"/>
  </office:meta>
</office:document-meta>
</file>